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weg 45 t/m 51A, verleende omgevingsvergunning, vervangen van balkon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45 t/m 51A, 6703 CM het vervangen van balkonhekwerk, 2015W0588, 28-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6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6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weg 45 t/m 51A, verleende omgevingsvergunning, vervangen van balkonhekwer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61</meta:user-defined>
    <meta:user-defined meta:name="OVERHEIDop.GmbID/DC.identifier">gmb-2015-378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M 45</meta:user-defined>
    <meta:user-defined meta:name="OVERHEIDop.woonplaats">Wageningen</meta:user-defined>
    <meta:user-defined meta:name="OVERHEIDop.straatnaam">Vee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8</meta:user-defined>
    <meta:user-defined meta:name="OVERHEID.EPSG28992/DC.spatial">174811 441868</meta:user-defined>
    <meta:user-defined meta:name="OVERHEIDop.versieInformatie"/>
  </office:meta>
</office:document-meta>
</file>