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gafzetting in verband met de Victory Tour</text:p>
      <text:section text:name="zakelijke-mededeling_id1-3-2" text:style-name="zakelijke-mededeling">
        <text:section text:name="zakelijke-mededeling-tekst_id1-3-2-1" text:style-name="zakelijke-mededeling-tekst">
          <text:section text:name="tekst_id1-3-2-1-1" text:style-name="tekst">
            <text:p text:style-name="common-al">Op 5 mei tussen 12.00 – 15.00 uur is de Noorderhaven zuidzijde (aan de kant van het Stadhuis) afgesloten voor het verkeer. Voetgangers kunnen wel over de Noorderhaven. Dit in verband met de Victory Tour waarbij oude legervoertuigen een route door Friesland rijden. Zij stoppen tussen 13.00 – 14.00 uur op de Noorderha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5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5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afzetting in verband met de Victory To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59</meta:user-defined>
    <meta:user-defined meta:name="OVERHEIDop.GmbID/DC.identifier">gmb-2015-3785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05-05</meta:user-defined>
    <meta:user-defined meta:name="xs:date/OVERHEIDop.einddatum">2015-05-05</meta:user-defined>
    <meta:user-defined meta:name="OVERHEID.Gemeente/DC.spatial">Harlingen</meta:user-defined>
    <meta:user-defined meta:name="OVERHEIDop.versieInformatie"/>
  </office:meta>
</office:document-meta>
</file>