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arbeidershuis</text:p>
            <text:p text:style-name="common-al">Locatie: Diepsmeerweg 49, 1749 AZ in Warmenhuizen</text:p>
            <text:p text:style-name="common-al">Kenmerk: O-14-0522</text:p>
            <text:p text:style-name="common-al">Verzonden: 29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785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5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5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55</meta:user-defined>
    <meta:user-defined meta:name="OVERHEIDop.GmbID/DC.identifier">gmb-2015-3785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Z 49</meta:user-defined>
    <meta:user-defined meta:name="OVERHEIDop.woonplaats">Warmenhuizen</meta:user-defined>
    <meta:user-defined meta:name="OVERHEIDop.straatnaam">Diepsme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337 524319</meta:user-defined>
    <meta:user-defined meta:name="OVERHEIDop.versieInformatie"/>
  </office:meta>
</office:document-meta>
</file>