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ntsoen 57 A, verleende omgevingsvergunning, gevelwijziging begane grond Stationsstraat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57 A, 6701 AS gevelwijziging begane grond Stationsstraatzijde, 2015W0513, 24-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785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57 A, verleende omgevingsvergunning, gevelwijziging begane grond Stationsstraatzijd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54</meta:user-defined>
    <meta:user-defined meta:name="OVERHEIDop.GmbID/DC.identifier">gmb-2015-378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S 57</meta:user-defined>
    <meta:user-defined meta:name="OVERHEIDop.woonplaats">Wageningen</meta:user-defined>
    <meta:user-defined meta:name="OVERHEIDop.straatnaam">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4</meta:user-defined>
    <meta:user-defined meta:name="OVERHEID.EPSG28992/DC.spatial">174095 442233</meta:user-defined>
    <meta:user-defined meta:name="OVERHEIDop.versieInformatie"/>
  </office:meta>
</office:document-meta>
</file>