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kapel en erker</text:p>
            <text:p text:style-name="common-al">Locatie: Irenestraat 11, 1756 AJ in 't Zand</text:p>
            <text:p text:style-name="common-al">Kenmerk: O-15-0163</text:p>
            <text:p text:style-name="common-al">Verzonden: 29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7852</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52</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52</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52</meta:user-defined>
    <meta:user-defined meta:name="OVERHEIDop.GmbID/DC.identifier">gmb-2015-3785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AJ 11</meta:user-defined>
    <meta:user-defined meta:name="OVERHEIDop.woonplaats">'t Zand</meta:user-defined>
    <meta:user-defined meta:name="OVERHEIDop.straatnaam">Irene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410 538854</meta:user-defined>
    <meta:user-defined meta:name="OVERHEIDop.versieInformatie"/>
  </office:meta>
</office:document-meta>
</file>