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Notweg 20, 1746 CJ in Dirkshorn</text:p>
            <text:p text:style-name="common-al">Kenmerk: O-14-0519</text:p>
            <text:p text:style-name="common-al">Verzonden: 29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784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9</meta:user-defined>
    <meta:user-defined meta:name="OVERHEIDop.GmbID/DC.identifier">gmb-2015-3784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CJ 20</meta:user-defined>
    <meta:user-defined meta:name="OVERHEIDop.woonplaats">Dirkshorn</meta:user-defined>
    <meta:user-defined meta:name="OVERHEIDop.straatnaam">No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08 528805</meta:user-defined>
    <meta:user-defined meta:name="OVERHEIDop.versieInformatie"/>
  </office:meta>
</office:document-meta>
</file>