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32, verleende omgevingsvergunning, verbreden dakkapel achte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32, 6707 AH, verbreden dakkapel achterzijde woning, 2015W0643, 28-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784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32, verleende omgevingsvergunning, verbreden dakkapel achtergev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8</meta:user-defined>
    <meta:user-defined meta:name="OVERHEIDop.GmbID/DC.identifier">gmb-2015-378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H 32</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8</meta:user-defined>
    <meta:user-defined meta:name="OVERHEID.EPSG28992/DC.spatial">173924 442295</meta:user-defined>
    <meta:user-defined meta:name="OVERHEIDop.versieInformatie"/>
  </office:meta>
</office:document-meta>
</file>