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rchiefverordening Nissewaard 2015</text:p>
      <text:section text:name="regeling_id1-3-2" text:style-name="regeling">
        <text:section text:name="aanhef_id1-3-2-1" text:style-name="aanhef">
          <text:section text:name="preambule_id1-3-2-1-1" text:style-name="preambule">
            <text:p text:style-name="al">De raad der gemeente Nissewaard;</text:p>
            <text:p text:style-name="al"/>
            <text:p text:style-name="al">gelet op de artikelen 30, eerste lid en 32, tweede lid, van de Archiefwet 1995;</text:p>
            <text:p text:style-name="al"/>
            <text:p text:style-name="al">gelezen het voorstel van burgemeester en wethouders van 15 april 2015; </text:p>
            <text:p text:style-name="al"/>
            <text:p text:style-name="al">gezien de adviezen van de archivaris van 16-02-2015 en van de commissie Bestuur van 17-03-2015 </text:p>
            <text:p text:style-name="al"/>
            <text:p text:style-name="al">besluit:</text:p>
            <text:p text:style-name="al"/>
            <text:p text:style-name="al">de verordening betreffende de zorg en het toezicht op het beheer van archiefbescheiden, voor zover deze niet zijn overgebracht naar de archiefbewaarplaats,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rchiefregeling</text:p>
            <text:p text:style-name="al">Burgemeester en wethouders stellen een regeling vast voor het beheer van archiefbescheiden. Vóór vaststelling daarvan wordt de archivaris, als bedoeld in de gemeenschappelijke regeling “Streekarchief Voorne-Putten en Rozenburg”, om advies gevraagd.</text:p>
            <text:p text:style-name="al"/>
          </text:section>
          <text:section text:name="artikel_id1-3-2-2-2" text:style-name="artikel">
            <text:p text:style-name="artikel_kop_titel"><text:span text:style-name="artikel_kop_label">Artikel</text:span> <text:span text:style-name="artikel_kop_nr">2</text:span> Aanwijzing beheerder</text:p>
            <text:p text:style-name="al">Burgemeester en wethouders wijzen voor het beheer van archiefbescheiden van de gemeentelijke organen, een of meer beheerders aan.</text:p>
            <text:p text:style-name="al"/>
          </text:section>
          <text:section text:name="artikel_id1-3-2-2-3" text:style-name="artikel">
            <text:p text:style-name="artikel_kop_titel"><text:span text:style-name="artikel_kop_label">Artikel</text:span> <text:span text:style-name="artikel_kop_nr">3</text:span> Middelen</text:p>
            <text:p text:style-name="al">Burgemeester en wethouders stellen de beheerder voldoende personeel, doelmatig ingerichte archiefruimten en systemen van gegevens, procedures, apparatuur en programmatuur ter beschikking, met behulp waarvan archiefbescheiden kunnen worden vervaardigd, bewerkt, verzonden, ontvangen, geraadpleegd, bewaard en vernietigd.</text:p>
            <text:p text:style-name="al"/>
          </text:section>
          <text:section text:name="artikel_id1-3-2-2-4" text:style-name="artikel">
            <text:p text:style-name="artikel_kop_titel"><text:span text:style-name="artikel_kop_label">Artikel</text:span> <text:span text:style-name="artikel_kop_nr">4</text:span> Toezicht</text:p>
            <text:p text:style-name="al">Burgemeester en wethouders verstrekken aan de archivaris alle informatie die voor een goede vervulling van zijn toezichtstaak nodig is.</text:p>
            <text:p text:style-name="al"/>
          </text:section>
          <text:section text:name="artikel_id1-3-2-2-5" text:style-name="artikel">
            <text:p text:style-name="artikel_kop_titel"><text:span text:style-name="artikel_kop_label">Artikel</text:span> <text:span text:style-name="artikel_kop_nr">5</text:span> Verantwoording</text:p>
            <text:p text:style-name="al">Burgemeester en wethouders leggen ten minste eenmaal per jaar aan de gemeenteraad op hoofdlijnen verantwoording af over de zorg voor archiefbescheiden. Zij leggen daarbij de verslagen over die door de archivaris zijn uitgebracht. </text:p>
            <text:p text:style-name="al"/>
          </text:section>
          <text:section text:name="artikel_id1-3-2-2-6" text:style-name="artikel">
            <text:p text:style-name="artikel_kop_titel"><text:span text:style-name="artikel_kop_label">Artikel</text:span> <text:span text:style-name="artikel_kop_nr">6</text:span> Intrekking oude regelingen</text:p>
            <text:p text:style-name="al">De Archiefverordening 2008 van de gemeente Bernisse en de Archiefverordening 2011 van de gemeente Spijkenisse worden ingetrokk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de dag na haar bekendmaking.</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Archiefverordening Nissewaard 2015.</text:p>
            <text:p text:style-name="al"/>
          </text:section>
        </text:section>
        <text:section text:name="regeling-sluiting_id1-3-2-3" text:style-name="regeling-sluiting">
          <text:section text:name="ondertekening_id1-3-2-3-1">
            <text:p><text:span text:style-name="functie">Aldus vastgesteld in de openbare vergadering van de gemeente Nissewaard van 22 april 2015,</text:span></text:p>
            <text:p><text:span text:style-name="functie"/></text:p>
            <text:p><text:span text:style-name="functie">de griffier, S.J.M. Mackaij</text:span></text:p>
            <text:p><text:span text:style-name="functie">de voorzitter, M. Salet</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3784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Niss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46</meta:user-defined>
    <meta:user-defined meta:name="OVERHEIDop.GmbID/DC.identifier">gmb-2015-37846</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op.referentienummer">15.R.0005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5-01</meta:user-defined>
    <meta:user-defined meta:name="xs:date/OVERHEIDop.einddatum">2015-07-24</meta:user-defined>
    <meta:user-defined meta:name="OVERHEID.Gemeente/DC.spatial">Nissewaard</meta:user-defined>
    <meta:user-defined meta:name="OVERHEIDop.versieInformatie"/>
  </office:meta>
</office:document-meta>
</file>