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peningstijden en melding geluid op 30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4-2015</text:p>
            <text:p text:style-name="common-al">Vergunningszaak: 			 APV vergunning</text:p>
            <text:p text:style-name="common-al">Dossiernummer:			 APV15/00108</text:p>
            <text:p text:style-name="common-al">Locatie:				 Sportpark Wouterland</text:p>
            <text:p text:style-name="common-al">Activiteit:				 Seizoen afsluitingsfees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7844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4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4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peningstijden en melding geluid op 30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844</meta:user-defined>
    <meta:user-defined meta:name="OVERHEIDop.GmbID/DC.identifier">gmb-2015-37844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JM 29</meta:user-defined>
    <meta:user-defined meta:name="OVERHEIDop.woonplaats">Castricum</meta:user-defined>
    <meta:user-defined meta:name="OVERHEIDop.straatnaam">Van Haerlem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28</meta:user-defined>
    <meta:user-defined meta:name="OVERHEID.EPSG28992/DC.spatial">105746 508409</meta:user-defined>
    <meta:user-defined meta:name="OVERHEIDop.versieInformatie"/>
  </office:meta>
</office:document-meta>
</file>