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manslaan 3, verleende omgevingsvergunning, wijziging op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3, 6705 AD, wijziging op verleende vergunning, 2015W0754, 28-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784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manslaan 3, verleende omgevingsvergunning, wijziging op verleende vergun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1</meta:user-defined>
    <meta:user-defined meta:name="OVERHEIDop.GmbID/DC.identifier">gmb-2015-378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D 3</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8</meta:user-defined>
    <meta:user-defined meta:name="OVERHEID.EPSG28992/DC.spatial">175999 443991</meta:user-defined>
    <meta:user-defined meta:name="OVERHEIDop.versieInformatie"/>
  </office:meta>
</office:document-meta>
</file>