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op tweede Pinksterdag Restaurant Wijnbar ONS</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22-04-2015, Restaurant Wijnbar Ons, vergunning verleend voor het innemen van een standplaats op 2<text:span text:style-name="sup">e</text:span> Pinksterdag maandag 25 mei 2015 aan het Havenplein ter hoogte van de coupure.</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9-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784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op tweede Pinksterdag Restaurant Wijnbar O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0</meta:user-defined>
    <meta:user-defined meta:name="OVERHEIDop.GmbID/DC.identifier">gmb-2015-37840</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XB 1</meta:user-defined>
    <meta:user-defined meta:name="OVERHEIDop.woonplaats">Harlingen</meta:user-defined>
    <meta:user-defined meta:name="OVERHEIDop.straatnaam">Willemskade</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22</meta:user-defined>
    <meta:user-defined meta:name="xs:date/OVERHEIDop.einddatum">2015-06-03</meta:user-defined>
    <meta:user-defined meta:name="OVERHEID.EPSG28992/DC.spatial">156644 576457</meta:user-defined>
    <meta:user-defined meta:name="OVERHEIDop.versieInformatie"/>
  </office:meta>
</office:document-meta>
</file>