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voor Restaurant Wijnbar ONS</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2-04-2015, Restaurant Wijnbar Ons, vergunning verleend voor het innemen van een standplaats op Koningsdag maandag 27 april 2015 aan de Voorstraat.</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9-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83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oor Restaurant Wijnbar O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38</meta:user-defined>
    <meta:user-defined meta:name="OVERHEIDop.GmbID/DC.identifier">gmb-2015-3783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H 71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22</meta:user-defined>
    <meta:user-defined meta:name="xs:date/OVERHEIDop.einddatum">2015-06-03</meta:user-defined>
    <meta:user-defined meta:name="OVERHEID.EPSG28992/DC.spatial">157187 576445</meta:user-defined>
    <meta:user-defined meta:name="OVERHEIDop.versieInformatie"/>
  </office:meta>
</office:document-meta>
</file>