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live muziek café Basta</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1-04-2015, Café Basta, ontheffing verleend voor het hebben van muziek op Koningsdag maandag 27 april 2015 van 16.00 tot 23.00 uur op het terras aan de Voorstraat 67.</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3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live muziek café Bas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35</meta:user-defined>
    <meta:user-defined meta:name="OVERHEIDop.GmbID/DC.identifier">gmb-2015-3783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G 65</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1</meta:user-defined>
    <meta:user-defined meta:name="xs:date/OVERHEIDop.einddatum">2015-06-02</meta:user-defined>
    <meta:user-defined meta:name="OVERHEID.EPSG28992/DC.spatial">157164 576448</meta:user-defined>
    <meta:user-defined meta:name="OVERHEIDop.versieInformatie"/>
  </office:meta>
</office:document-meta>
</file>