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klaring van geen bezwaar voor een bevrijdingsrit Stichting Befrijdingsfestival Frysla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1-04-2015, Stichting Befrijdingsfestival Fryslân, verklaring van geen bezwaar afgegeven voor het houden van een bevrijdingsrit op dinsdag 5 mei 2015.</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3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klaring van geen bezwaar voor een bevrijdingsrit Stichting Befrijdingsfestival Frys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0</meta:user-defined>
    <meta:user-defined meta:name="OVERHEIDop.GmbID/DC.identifier">gmb-2015-3783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17</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1</meta:user-defined>
    <meta:user-defined meta:name="xs:date/OVERHEIDop.einddatum">2015-06-02</meta:user-defined>
    <meta:user-defined meta:name="OVERHEID.EPSG28992/DC.spatial">156858 576481</meta:user-defined>
    <meta:user-defined meta:name="OVERHEIDop.versieInformatie"/>
  </office:meta>
</office:document-meta>
</file>