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VOOR EEN WIJKFEEST KETHEL-OOS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burgemeester van Schiedam is een vergunning aangevraagd voor het organiseren van een Wijkfeest Kethel-Oost 2015 op de Rietkraag op zaterdag 4 juli 2015. </text:p>
            <text:p text:style-name="common-al"/>
            <text:p text:style-name="common-al">Van 6 mei 2015 t/m 20 mei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Wijkfeest Kethel-Oost 201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782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82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82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WIJKFEEST KETHEL-OOS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827</meta:user-defined>
    <meta:user-defined meta:name="OVERHEIDop.GmbID/DC.identifier">gmb-2015-37827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TC 3</meta:user-defined>
    <meta:user-defined meta:name="OVERHEIDop.woonplaats">Schiedam</meta:user-defined>
    <meta:user-defined meta:name="OVERHEIDop.straatnaam">Rietkraa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xs:date/OVERHEIDop.startdatum">2015-07-04</meta:user-defined>
    <meta:user-defined meta:name="xs:date/OVERHEIDop.einddatum">2015-07-04</meta:user-defined>
    <meta:user-defined meta:name="OVERHEID.EPSG28992/DC.spatial">86155 439085</meta:user-defined>
    <meta:user-defined meta:name="OVERHEIDop.versieInformatie"/>
  </office:meta>
</office:document-meta>
</file>