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bouwen van een erfafscheiding en een berging aan de zijkant van een woning, Filipijnen 145 te Utrecht, HZ_WABO-15-12332</text:p>
      <text:section text:name="zakelijke-mededeling_id1-3-2" text:style-name="zakelijke-mededeling">
        <text:section text:name="zakelijke-mededeling-tekst_id1-3-2-1" text:style-name="zakelijke-mededeling-tekst">
          <text:section text:name="tekst_id1-3-2-1-1" text:style-name="tekst">
            <text:p text:style-name="common-al">Filipijnen 145 te Utrecht</text:p>
            <text:p text:style-name="common-al">HZ_WABO-15-12332</text:p>
            <text:p text:style-name="common-al">Het bouwen van een erfafscheiding en een berging aan de zijkant van een woning</text:p>
            <text:p text:style-name="common-al">Datum ontvangst aanvraag: 25-04-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Doet u dit zo spoedig mogelijk aangezien wij gehouden zijn aan wettelijke beslistermijnen. Indien het in plaats van een reguliere procedure een uniforme openbare voorbereidingsprocedure betreft, dan gelden daarvoor andere termijnen. Mocht hiervan sprake zijn,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37821</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21</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21</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erfafscheiding en een berging aan de zijkant van een woning, Filipijnen 145 te Utrecht, HZ_WABO-15-123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821</meta:user-defined>
    <meta:user-defined meta:name="OVERHEIDop.GmbID/DC.identifier">gmb-2015-37821</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24JK 145</meta:user-defined>
    <meta:user-defined meta:name="OVERHEIDop.woonplaats">Utrecht</meta:user-defined>
    <meta:user-defined meta:name="OVERHEIDop.straatnaam">Filipijnen</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7521 452168</meta:user-defined>
    <meta:user-defined meta:name="OVERHEIDop.versieInformatie"/>
  </office:meta>
</office:document-meta>
</file>