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voor- en achterkant van een woning, Dolomieten 70 te Utrecht, HZ_WABO-15-12346</text:p>
      <text:section text:name="zakelijke-mededeling_id1-3-2" text:style-name="zakelijke-mededeling">
        <text:section text:name="zakelijke-mededeling-tekst_id1-3-2-1" text:style-name="zakelijke-mededeling-tekst">
          <text:section text:name="tekst_id1-3-2-1-1" text:style-name="tekst">
            <text:p text:style-name="common-al">Dolomieten 70 te Utrecht</text:p>
            <text:p text:style-name="common-al">HZ_WABO-15-12346</text:p>
            <text:p text:style-name="common-al">Het bouwen van een dakkapel aan de voor- en achterkant van een woning</text:p>
            <text:p text:style-name="common-al">Datum ontvangst aanvraag: 27-04-2015</text:p>
            <text:p text:style-name="common-al"/>
            <text:p text:style-name="common-al">U kunt de aanvraag en bijbehorende stukken inzien. De stukken liggen, tenzij anders wordt aangegeven, digitaal ter inzage bij balie 28 op de 5e verdieping van het Stadskantoor, Stadsplateau 1, 3521 AZ Utrecht. Voor meer informatie: www.utrecht.nl/baliebwo.</text:p>
            <text:p text:style-name="common-al">Indien u op de aanvraag wilt reageren dan kunt u een e-mail sturen aan vooroverleg@utrecht.nl, onder vermelding van het kenmerk van de ingediende aanvraag. Vermeldt u daarbij uw naam, adres, telefoonnummer en het betreffende kenmerk. Doet u dit zo spoedig mogelijk aangezien wij gehouden zijn aan wettelijke beslistermijnen. Indien het in plaats van een reguliere procedure een uniforme openbare voorbereidingsprocedure betreft, dan gelden daarvoor andere termijnen. Mocht hiervan sprake zijn,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3782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82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voor- en achterkant van een woning, Dolomieten 70 te Utrecht, HZ_WABO-15-123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7820</meta:user-defined>
    <meta:user-defined meta:name="OVERHEIDop.GmbID/DC.identifier">gmb-2015-37820</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VH 70</meta:user-defined>
    <meta:user-defined meta:name="OVERHEIDop.woonplaats">Utrecht</meta:user-defined>
    <meta:user-defined meta:name="OVERHEIDop.straatnaam">Dolomiete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635 452837</meta:user-defined>
    <meta:user-defined meta:name="OVERHEIDop.versieInformatie"/>
  </office:meta>
</office:document-meta>
</file>