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kapel op het voordakvlak en op het achterdakvlak en en bouwen van een dakraam in het voordakvlak, Dantelaan 119 te Utrecht, HZ_WABO-15-12203</text:p>
      <text:section text:name="zakelijke-mededeling_id1-3-2" text:style-name="zakelijke-mededeling">
        <text:section text:name="zakelijke-mededeling-tekst_id1-3-2-1" text:style-name="zakelijke-mededeling-tekst">
          <text:section text:name="tekst_id1-3-2-1-1" text:style-name="tekst">
            <text:p text:style-name="common-al">Dantelaan 119 te Utrecht</text:p>
            <text:p text:style-name="common-al">HZ_WABO-15-12203</text:p>
            <text:p text:style-name="common-al">Het bouwen van een dakkapel op het voordakvlak en op het achterdakvlak en en bouwen van een dakraam in het voordakvlak</text:p>
            <text:p text:style-name="common-al">Datum ontvangst aanvraag: 23-04-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781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1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1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op het voordakvlak en op het achterdakvlak en en bouwen van een dakraam in het voordakvlak, Dantelaan 119 te Utrecht, HZ_WABO-15-122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13</meta:user-defined>
    <meta:user-defined meta:name="OVERHEIDop.GmbID/DC.identifier">gmb-2015-3781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3VC 119</meta:user-defined>
    <meta:user-defined meta:name="OVERHEIDop.woonplaats">Utrecht</meta:user-defined>
    <meta:user-defined meta:name="OVERHEIDop.straatnaam">Dante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4221 455554</meta:user-defined>
    <meta:user-defined meta:name="OVERHEIDop.versieInformatie"/>
  </office:meta>
</office:document-meta>
</file>