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anderen van 1 woning naar 4 woningen (splitsing), Justus van Effenstraat 46 te Utrecht, HZ_WABO-15-12326</text:p>
      <text:section text:name="zakelijke-mededeling_id1-3-2" text:style-name="zakelijke-mededeling">
        <text:section text:name="zakelijke-mededeling-tekst_id1-3-2-1" text:style-name="zakelijke-mededeling-tekst">
          <text:section text:name="tekst_id1-3-2-1-1" text:style-name="tekst">
            <text:p text:style-name="common-al">Justus van Effenstraat 46 te Utrecht</text:p>
            <text:p text:style-name="common-al">HZ_WABO-15-12326</text:p>
            <text:p text:style-name="common-al">Het veranderen van 1 woning naar 4 woningen (splitsing)</text:p>
            <text:p text:style-name="common-al">Datum ontvangst aanvraag: 25-04-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779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9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9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anderen van 1 woning naar 4 woningen (splitsing), Justus van Effenstraat 46 te Utrecht, HZ_WABO-15-123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798</meta:user-defined>
    <meta:user-defined meta:name="OVERHEIDop.GmbID/DC.identifier">gmb-2015-3779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HN 46</meta:user-defined>
    <meta:user-defined meta:name="OVERHEIDop.woonplaats">Utrecht</meta:user-defined>
    <meta:user-defined meta:name="OVERHEIDop.straatnaam">Justus van Effen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613 455060</meta:user-defined>
    <meta:user-defined meta:name="OVERHEIDop.versieInformatie"/>
  </office:meta>
</office:document-meta>
</file>