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Van Imhoffstraat 53 te Utrecht, HZ_WABO-15-0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Imhoffstraat 53 te Utrecht</text:p>
            <text:p text:style-name="common-al">HZ_WABO-15-07497</text:p>
            <text:p text:style-name="common-al">Het bouwen van een dakopbouw op de woning</text:p>
            <text:p text:style-name="common-al">Besluit tot verlenging beslistermijn met 6 weken vanaf datum: 28-04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37797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9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9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opbouw op de woning, Van Imhoffstraat 53 te Utrecht, HZ_WABO-15-07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797</meta:user-defined>
    <meta:user-defined meta:name="OVERHEIDop.GmbID/DC.identifier">gmb-2015-37797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31HV 53</meta:user-defined>
    <meta:user-defined meta:name="OVERHEIDop.woonplaats">Utrecht</meta:user-defined>
    <meta:user-defined meta:name="OVERHEIDop.straatnaam">Van Imhoff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4927 456025</meta:user-defined>
    <meta:user-defined meta:name="OVERHEIDop.versieInformatie"/>
  </office:meta>
</office:document-meta>
</file>