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Frits de Bruijnstraat 1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Frits de Bruijnstraat 11 te Asten</text:span>
          </text:p>
            <text:p text:style-name="common-al">het plaatsen van een dakterras				16-04-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778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8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8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rits de Bruijnstraat 1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83</meta:user-defined>
    <meta:user-defined meta:name="OVERHEIDop.GmbID/DC.identifier">gmb-2015-3778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XR 11</meta:user-defined>
    <meta:user-defined meta:name="OVERHEIDop.woonplaats">Asten</meta:user-defined>
    <meta:user-defined meta:name="OVERHEIDop.straatnaam">Frits de Bruijn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927 379713</meta:user-defined>
    <meta:user-defined meta:name="OVERHEIDop.versieInformatie"/>
  </office:meta>
</office:document-meta>
</file>