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Stapelen 1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8 april 2015:</text:p>
            <text:list text:style-name="id1-3-2-1-1-2">
              <text:list-item text:style-override="id1-3-2-1-1-2-1">
                <text:number>-</text:number>
                <text:p text:style-name="al">Stapelen 1 te Boxtel: het plaatsen van het kunstwerk "Bezinningsmoment" bij de begraafplaats in het park</text:p>
              </text:list-item>
            </text:list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vrijdag 1 mei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7781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781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781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Stapelen 1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781</meta:user-defined>
    <meta:user-defined meta:name="OVERHEIDop.GmbID/DC.identifier">gmb-2015-37781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Stapelen 1 te Boxtel: het plaatsen van het kunstwerk "Bezinningsmoment" bij de begraafplaats in het par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EH 1</meta:user-defined>
    <meta:user-defined meta:name="OVERHEIDop.woonplaats">Boxtel</meta:user-defined>
    <meta:user-defined meta:name="OVERHEIDop.straatnaam">Stapelen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4-30</meta:user-defined>
    <meta:user-defined meta:name="OVERHEID.EPSG28992/DC.spatial">150675 399332</meta:user-defined>
    <meta:user-defined meta:name="OVERHEIDop.versieInformatie"/>
  </office:meta>
</office:document-meta>
</file>