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Einsteinstraat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Einsteinstraat 55 te Boxtel: <text:a xlink:href="https://zoek.officielebekendmakingen.nl/gmb-2015-18419.html?zoekcriteria=%3fzkt%3dUitgebreid%26pst%3dStaatscourant%257CGemeenteblad%26vrt%3deinsteinstraat%26zkd%3dAlleenInDeTitel%26dpr%3dAlle%26spd%3d20150428%26epd%3d20150428%26sdt%3dDatumPublicatie%26org%3dBoxtel%26orgt%3dgemeente%26ap%3d%26pnr%3d1%26rpp%3d10&amp;resultIndex=0&amp;sorttype=1&amp;sortorder=4" xlink:type="simple">het plaatsen van een dakopbouw op de woning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777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7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7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Einsteinstraat 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779</meta:user-defined>
    <meta:user-defined meta:name="OVERHEIDop.GmbID/DC.identifier">gmb-2015-377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voor aangevraagde omgevingsvergunning voor Einsteinstraat 55 te Boxtel: het plaats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D 55</meta:user-defined>
    <meta:user-defined meta:name="OVERHEIDop.woonplaats">Boxtel</meta:user-defined>
    <meta:user-defined meta:name="OVERHEIDop.straatnaam">Einstei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30</meta:user-defined>
    <meta:user-defined meta:name="OVERHEID.EPSG28992/DC.spatial">151506 400810</meta:user-defined>
    <meta:user-defined meta:name="OVERHEIDop.versieInformatie"/>
  </office:meta>
</office:document-meta>
</file>