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Berk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Berkenweg, Baarn</text:span>                                                      het verwijderen van een beuk op de Oude Algemene Begraafplaats (28-04-2015)</text:span>
              </text:span>
            </text:span>
          </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28 april 2015</text:p>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7767</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67</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67</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Berken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767</meta:user-defined>
    <meta:user-defined meta:name="OVERHEIDop.GmbID/DC.identifier">gmb-2015-37767</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GB 50</meta:user-defined>
    <meta:user-defined meta:name="OVERHEIDop.woonplaats">Baarn</meta:user-defined>
    <meta:user-defined meta:name="OVERHEIDop.straatnaam">Eemnesser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930 469586</meta:user-defined>
    <meta:user-defined meta:name="OVERHEIDop.versieInformatie"/>
  </office:meta>
</office:document-meta>
</file>