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073 Mariahof 22 te Berkel-Enschot, plaatsen van een dakopbouw, 24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73 - I - Mariahof 2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6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073 Mariahof 22 te Berkel-Enschot, plaatsen van een dakopbouw, 2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62</meta:user-defined>
    <meta:user-defined meta:name="OVERHEIDop.GmbID/DC.identifier">gmb-2015-377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H</meta:user-defined>
    <meta:user-defined meta:name="OVERHEIDop.woonplaats">Berkel-Enschot</meta:user-defined>
    <meta:user-defined meta:name="OVERHEIDop.straatnaam">Maria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7725 398734</meta:user-defined>
    <meta:user-defined meta:name="OVERHEIDop.versieInformatie"/>
  </office:meta>
</office:document-meta>
</file>