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ANVRAAG OMGEVINGSVERGUNNING, DRACHT 28 en 3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2 winkels in 1 winkel op de locatie Dracht 28 en 32 te Heerenveen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3776</text:span><text:line-break/><text:date style:data-style-name="dag" text:fixed="true" text:date-value="2015-01-21"/><text:line-break/><text:date style:data-style-name="jaar" text:fixed="true" text:date-value="2015-01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776</text:span><text:date style:data-style-name="nicedate" text:fixed="true" text:date-value="201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ANVRAAG OMGEVINGSVERGUNNING, DRACHT 28 en 3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1</meta:user-defined>
    <meta:user-defined meta:name="OVERHEIDop.publicationIssue">3776</meta:user-defined>
    <meta:user-defined meta:name="OVERHEIDop.GmbID/DC.identifier">gmb-2015-3776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BR 32</meta:user-defined>
    <meta:user-defined meta:name="OVERHEIDop.woonplaats">Heerenveen</meta:user-defined>
    <meta:user-defined meta:name="OVERHEIDop.straatnaam">Dracht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031 552633</meta:user-defined>
    <meta:user-defined meta:name="OVERHEIDop.versieInformatie"/>
  </office:meta>
</office:document-meta>
</file>