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62 Marie Koenenlaan 18 te Tilburg, verbouwen van de woning, 2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30 - Z-HZ_WABO-2015-01062 - I - Marie Koenenlaan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5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5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5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62 Marie Koenenlaan 18 te Tilburg, verbouwen van de woning, 2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57</meta:user-defined>
    <meta:user-defined meta:name="OVERHEIDop.GmbID/DC.identifier">gmb-2015-377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NH 18</meta:user-defined>
    <meta:user-defined meta:name="OVERHEIDop.woonplaats">Tilburg</meta:user-defined>
    <meta:user-defined meta:name="OVERHEIDop.straatnaam">Marie Koen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30480 398174</meta:user-defined>
    <meta:user-defined meta:name="OVERHEIDop.versieInformatie"/>
  </office:meta>
</office:document-meta>
</file>