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wijzigen milieucategori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wijzigen van de milieucategorie</text:p>
            <text:p text:style-name="common-al">Locatie:	Ambachtstraat 6 te De Bilt</text:p>
            <text:p text:style-name="common-al">Datum verlening:	24-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774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milieucategorie,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749</meta:user-defined>
    <meta:user-defined meta:name="OVERHEIDop.GmbID/DC.identifier">gmb-2015-3774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CN 6</meta:user-defined>
    <meta:user-defined meta:name="OVERHEIDop.woonplaats">De Bilt</meta:user-defined>
    <meta:user-defined meta:name="OVERHEIDop.straatnaam">Ambachtstraa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170 457879</meta:user-defined>
    <meta:user-defined meta:name="OVERHEIDop.versieInformatie"/>
  </office:meta>
</office:document-meta>
</file>