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chikking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Gemeentenieuws.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text:p>
            <text:p text:style-name="common-al"/>
            <text:p text:style-name="common-al">Naam en voorletters: de Ruijter, HJA</text:p>
            <text:p text:style-name="common-al">            geboortedatum 19-10-1964</text:p>
            <text:p text:style-name="common-al">          datum publicatie 29-4-2015</text:p>
            <text:p text:style-name="common-al"/>
            <text:p text:style-name="common-al">Naam en voorletters: Van Elswijk, K</text:p>
            <text:p text:style-name="common-al">            geboortedatum 09-11-1988</text:p>
            <text:p text:style-name="common-al">          datum publicatie 29-4-2015</text:p>
            <text:p text:style-name="common-al">
            <text:span text:style-name="nadrukvet"> </text:span>
          </text:p>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nieuws van de Baarnsche Coura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74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4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4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46</meta:user-defined>
    <meta:user-defined meta:name="OVERHEIDop.GmbID/DC.identifier">gmb-2015-37746</meta:user-defined>
    <meta:user-defined meta:name="OVERHEID.Gemeente/DC.creator">Baar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