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56 Zuidbroekstraat 22 te Tilburg, handelen in strijd met regels ruimtelijke ordening, 23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30 - Z-HZ_WABO-2015-01056 - I - Zuidbroekstraat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4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4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4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56 Zuidbroekstraat 22 te Tilburg, handelen in strijd met regels ruimtelijke ordening, 2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44</meta:user-defined>
    <meta:user-defined meta:name="OVERHEIDop.GmbID/DC.identifier">gmb-2015-377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XC</meta:user-defined>
    <meta:user-defined meta:name="OVERHEIDop.woonplaats">Tilburg</meta:user-defined>
    <meta:user-defined meta:name="OVERHEIDop.straatnaam">Zuidbroe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27009 398060</meta:user-defined>
    <meta:user-defined meta:name="OVERHEIDop.versieInformatie"/>
  </office:meta>
</office:document-meta>
</file>