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9 Kruisvaardersstraat 69 te Tilburg, interne verbouwing, 2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49 - I - Kruisvaardersstraat 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4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9 Kruisvaardersstraat 69 te Tilburg, interne verbouwing,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42</meta:user-defined>
    <meta:user-defined meta:name="OVERHEIDop.GmbID/DC.identifier">gmb-2015-377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5028 395609</meta:user-defined>
    <meta:user-defined meta:name="OVERHEIDop.versieInformatie"/>
  </office:meta>
</office:document-meta>
</file>