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48 Bartokstraat 125 te Tilburg, kappen van 7 bomen, 2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30 - Z-HZ_WABO-2015-01048 - I - Bartokstraat 1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4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48 Bartokstraat 125 te Tilburg, kappen van 7 bomen, 2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41</meta:user-defined>
    <meta:user-defined meta:name="OVERHEIDop.GmbID/DC.identifier">gmb-2015-377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JB 119</meta:user-defined>
    <meta:user-defined meta:name="OVERHEIDop.woonplaats">Tilburg</meta:user-defined>
    <meta:user-defined meta:name="OVERHEIDop.straatnaam">Barto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34187 400302</meta:user-defined>
    <meta:user-defined meta:name="OVERHEIDop.versieInformatie"/>
  </office:meta>
</office:document-meta>
</file>