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047 Voltstraat 28 en 28A te Tilburg, verbouwen van 2 woonhuizen tot 6 wooneenheden, 22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30 - Z-HZ_WABO-2015-01047 - I - Voltstraat 28 en 28A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7740</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40</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40</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047 Voltstraat 28 en 28A te Tilburg, verbouwen van 2 woonhuizen tot 6 wooneenheden, 22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740</meta:user-defined>
    <meta:user-defined meta:name="OVERHEIDop.GmbID/DC.identifier">gmb-2015-3774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SE 28</meta:user-defined>
    <meta:user-defined meta:name="OVERHEIDop.woonplaats">Tilburg</meta:user-defined>
    <meta:user-defined meta:name="OVERHEIDop.straatnaam">Volt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28</meta:user-defined>
    <meta:user-defined meta:name="xs:date/OVERHEIDop.einddatum">2015-04-30</meta:user-defined>
    <meta:user-defined meta:name="OVERHEID.EPSG28992/DC.spatial">134170 395514</meta:user-defined>
    <meta:user-defined meta:name="OVERHEIDop.versieInformatie"/>
  </office:meta>
</office:document-meta>
</file>