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44 Jumbo Supermarkt winkelcentrum Heyhoef te Tilburg, uitbreiding Jumbo Supermarkt, 22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30 - Z-HZ_WABO-2015-01044 - I - Jumbo Supermarkt winkelcentrum Heyhoef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73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3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3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44 Jumbo Supermarkt winkelcentrum Heyhoef te Tilburg, uitbreiding Jumbo Supermarkt, 2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39</meta:user-defined>
    <meta:user-defined meta:name="OVERHEIDop.GmbID/DC.identifier">gmb-2015-377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RH 355</meta:user-defined>
    <meta:user-defined meta:name="OVERHEIDop.woonplaats">Tilburg</meta:user-defined>
    <meta:user-defined meta:name="OVERHEIDop.straatnaam">Heyhoefpromena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8</meta:user-defined>
    <meta:user-defined meta:name="xs:date/OVERHEIDop.einddatum">2015-04-30</meta:user-defined>
    <meta:user-defined meta:name="OVERHEID.EPSG28992/DC.spatial">128460 398840</meta:user-defined>
    <meta:user-defined meta:name="OVERHEIDop.versieInformatie"/>
  </office:meta>
</office:document-meta>
</file>