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693 Torenakker 109 te Berkel-Enschot, bouwen van een erker, verzonden 28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30 - Z-HZ_WABO-2015-00693 - B - Torenakker 109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3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693 Torenakker 109 te Berkel-Enschot, bouwen van een erker, verzonden 2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37</meta:user-defined>
    <meta:user-defined meta:name="OVERHEIDop.GmbID/DC.identifier">gmb-2015-377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M 109</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8372 400358</meta:user-defined>
    <meta:user-defined meta:name="OVERHEIDop.versieInformatie"/>
  </office:meta>
</office:document-meta>
</file>