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055 Veemarktstraat 33 te Tilburg, plaatsen van een overkapping, verzonden 28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30 - Z-HZ_WABO-2015-01055 - B - Veemarktstraat 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7736</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36</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36</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055 Veemarktstraat 33 te Tilburg, plaatsen van een overkapping, verzonden 2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36</meta:user-defined>
    <meta:user-defined meta:name="OVERHEIDop.GmbID/DC.identifier">gmb-2015-3773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Veemark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8</meta:user-defined>
    <meta:user-defined meta:name="xs:date/OVERHEIDop.einddatum">2015-04-30</meta:user-defined>
    <meta:user-defined meta:name="OVERHEID.EPSG28992/DC.spatial">134557 396626</meta:user-defined>
    <meta:user-defined meta:name="OVERHEIDop.versieInformatie"/>
  </office:meta>
</office:document-meta>
</file>