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59 Willem II-straat 29 te Tilburg, verplaatsen van de installatie, verzonden 28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30 - Z-HZ_WABO-2015-00759 - B - Willem II-straat 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3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59 Willem II-straat 29 te Tilburg, verplaatsen van de installatie, verzonden 2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34</meta:user-defined>
    <meta:user-defined meta:name="OVERHEIDop.GmbID/DC.identifier">gmb-2015-377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BA 29</meta:user-defined>
    <meta:user-defined meta:name="OVERHEIDop.woonplaats">Tilburg</meta:user-defined>
    <meta:user-defined meta:name="OVERHEIDop.straatnaam">Willem II-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34148 396642</meta:user-defined>
    <meta:user-defined meta:name="OVERHEIDop.versieInformatie"/>
  </office:meta>
</office:document-meta>
</file>