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14 Cornelis Danckertsstraat 1 en 1a te Tilburg, vergroten van de garage, verzonden 28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30 - Z-HZ_WABO-2015-00914 - B - Cornelis Danckertsstraat 1 en 1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3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3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3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14 Cornelis Danckertsstraat 1 en 1a te Tilburg, vergroten van de garage, verzonden 2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33</meta:user-defined>
    <meta:user-defined meta:name="OVERHEIDop.GmbID/DC.identifier">gmb-2015-377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JE 1</meta:user-defined>
    <meta:user-defined meta:name="OVERHEIDop.woonplaats">Tilburg</meta:user-defined>
    <meta:user-defined meta:name="OVERHEIDop.straatnaam">Cornelis Danckert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33075 397594</meta:user-defined>
    <meta:user-defined meta:name="OVERHEIDop.versieInformatie"/>
  </office:meta>
</office:document-meta>
</file>