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 diverse bomen, Maartensdijk 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kappen van bomen waaronder 1 boom aan de 	Braamsluiper te Maartensdijk, 25 bomen aan de 	Massijslaan te Bilthoven, 1 boom aan de Boslaan te 	Bilthoven en 1 boom aan de Hercules Segherslaan te 	Bilthoven</text:p>
            <text:p text:style-name="common-al">Locatie:	Braamsluiper te Maartensdijk en Massijslaan, 	Boslaan en Hercules Segherslaan te Bilthoven</text:p>
            <text:p text:style-name="common-al">Datum verlening:	28-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772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2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2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 diverse bomen, Maartensdijk 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729</meta:user-defined>
    <meta:user-defined meta:name="OVERHEIDop.GmbID/DC.identifier">gmb-2015-3772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ilthoven</meta:user-defined>
    <meta:user-defined meta:name="OVERHEIDop.straatnaam">Massij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774 460123</meta:user-defined>
    <meta:user-defined meta:name="OVERHEIDop.versieInformatie"/>
  </office:meta>
</office:document-meta>
</file>