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vergunning sprookjesavond op 2 mei 2015 in het sportcomplex Burgerkamp te Easterm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ing </text:span>
          </text:p>
            <text:p text:style-name="common-al"/>
            <text:p text:style-name="common-al">Op 28 april 2015 is de volgende vergunning ver­leend:</text:p>
            <text:p text:style-name="common-al"/>
            <text:p text:style-name="common-al">Eastermar, sportcomplex de Burgerkamp, sprookjes avond voor de leden van 19.00 uur tot 02.00 uur op 2 mei 2015.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/het college van B en W een gemotiveerd bezwaarschrift indienen tegen het verlenen van de ver­gunning/ontheff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<text:span text:style-name="nadrukondlijn">http://loket.rechtspraak.nl/bestuursrecht</text:span></text:span>)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rgum, 28 april 2015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deze">College van burgemeester en wethouders Tytsjerksteradiel </text:span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37728</text:span><text:line-break/><text:date style:data-style-name="dag" text:fixed="true" text:date-value="2015-04-30"/><text:line-break/><text:date style:data-style-name="jaar" text:fixed="true" text:date-value="2015-04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7728</text:span><text:date style:data-style-name="nicedate" text:fixed="true" text:date-value="201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7728</text:span><text:date style:data-style-name="nicedate" text:fixed="true" text:date-value="201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sprookjesavond op 2 mei 2015 in het sportcomplex Burgerkamp te Easterm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30</meta:user-defined>
    <meta:user-defined meta:name="OVERHEIDop.publicationIssue">37728</meta:user-defined>
    <meta:user-defined meta:name="OVERHEIDop.GmbID/DC.identifier">gmb-2015-37728</meta:user-defined>
    <meta:user-defined meta:name="OVERHEID.Gemeente/DC.creator">Tytsjerksteradiel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61VV 84</meta:user-defined>
    <meta:user-defined meta:name="OVERHEIDop.woonplaats">Eastermar</meta:user-defined>
    <meta:user-defined meta:name="OVERHEIDop.straatnaam">'t Hôf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xs:date/OVERHEIDop.startdatum">2015-04-29</meta:user-defined>
    <meta:user-defined meta:name="xs:date/OVERHEIDop.einddatum">2015-06-10</meta:user-defined>
    <meta:user-defined meta:name="OVERHEID.EPSG28992/DC.spatial">199838 576935</meta:user-defined>
    <meta:user-defined meta:name="OVERHEIDop.versieInformatie"/>
  </office:meta>
</office:document-meta>
</file>