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 1 boo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kappen van 1 beuk in de voortuin</text:p>
            <text:p text:style-name="common-al">Locatie:	Bilderdijklaan 17 te Bilthoven</text:p>
            <text:p text:style-name="common-al">Datum verlening:	24-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771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1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1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 1 boom,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717</meta:user-defined>
    <meta:user-defined meta:name="OVERHEIDop.GmbID/DC.identifier">gmb-2015-3771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DA 17</meta:user-defined>
    <meta:user-defined meta:name="OVERHEIDop.woonplaats">Bilthoven</meta:user-defined>
    <meta:user-defined meta:name="OVERHEIDop.straatnaam">Bilderdijk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930 460509</meta:user-defined>
    <meta:user-defined meta:name="OVERHEIDop.versieInformatie"/>
  </office:meta>
</office:document-meta>
</file>