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ijsenhout, Rijshornstraat 84, 1435 HJ, realiseren van een uitweg, 24-04-2015, 2015-00071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70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0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0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ijsenhout, Rijshornstraat 84, 1435 HJ, realiseren van een uitweg, 24-04-2015, 2015-0007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708</meta:user-defined>
    <meta:user-defined meta:name="OVERHEIDop.GmbID/DC.identifier">gmb-2015-377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J 84</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15 474429</meta:user-defined>
    <meta:user-defined meta:name="OVERHEIDop.versieInformatie"/>
  </office:meta>
</office:document-meta>
</file>