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ijsenhout, Aalsmeerderweg 939, 1435 EP, handelen in strijd met regels ruimtelijke ordening t.b.v. het gebruik agrarische bedrijfswoning als burgerwoning, 24-04-2015, 2014-00050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70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ijsenhout, Aalsmeerderweg 939, 1435 EP, handelen in strijd met regels ruimtelijke ordening t.b.v. het gebruik agrarische bedrijfswoning als burgerwoning, 24-04-2015, 2014-00050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706</meta:user-defined>
    <meta:user-defined meta:name="OVERHEIDop.GmbID/DC.identifier">gmb-2015-377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EP 939</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74 473492</meta:user-defined>
    <meta:user-defined meta:name="OVERHEIDop.versieInformatie"/>
  </office:meta>
</office:document-meta>
</file>