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liggelden varende monumenten en waardevolle vaartuigen”.</text:p>
      <text:section text:name="regeling_id1-3-2" text:style-name="regeling">
        <text:section text:name="aanhef_id1-3-2-1" text:style-name="aanhef">
          <text:section text:name="preambule_id1-3-2-1-1" text:style-name="preambule">
            <text:p text:style-name="al">Het college van burgemeester en wethouders van Elburg;</text:p>
            <text:p text:style-name="al">gelet op de Algemene subsidieverordening gemeente Elburg 2015 (ASV 2015)</text:p>
            <text:p text:style-name="al">besluit vast te stellen de:</text:p>
            <text:p text:style-name="al">Subsidieregeling <text:span text:style-name="nadrukvet">“</text:span><text:span text:style-name="nadrukvet">compensatie liggelden varende monumenten en waardevolle vaartuigen</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havenkom: de haven in Elburg.</text:p>
                  </text:list-item>
                  <text:list-item text:style-override="id1-3-2-2-2-2-3-2">
                    <text:number>b)</text:number>
                    <text:p text:style-name="al">varend monument: een vaartuig dat is opgenomen op de monumentenlijst als bedoeld in de Monumentenverordening van de gemeente Elburg.</text:p>
                  </text:list-item>
                  <text:list-item text:style-override="id1-3-2-2-2-2-3-3">
                    <text:number>c)</text:number>
                    <text:p text:style-name="al">waardevol vaartuig: een door het college van burgmeester en wethouders als zodanig aangewezen vaartuig. </text:p>
                  </text:list-item>
                </text:list>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ter compensatie van betaalde liggelden voor een vaste ligplaats in de historische havenkom van Elburg.</text:p>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text:p>
            <text:list text:style-name="id1-3-2-2-5-3">
              <text:list-item text:style-override="id1-3-2-2-5-3-1">
                <text:number>1.</text:number>
                <text:p text:style-name="al">De eigenaar of zakelijk gerechtigde van een varend monument;</text:p>
              </text:list-item>
              <text:list-item text:style-override="id1-3-2-2-5-3-2">
                <text:number>2.</text:number>
                <text:p text:style-name="al">De eigenaar of zakelijk gerechtigde van een door b&amp;w aangewezen waardevol vaartuig.</text:p>
              </text:list-item>
            </text:list>
          </text:section>
          <text:section text:name="artikel_id1-3-2-2-6" text:style-name="artikel">
            <text:p text:style-name="artikel_kop_titel"><text:span text:style-name="artikel_kop_label">Artikel</text:span> <text:span text:style-name="artikel_kop_nr">5.</text:span> Aanvraag</text:p>
            <text:p text:style-name="al">Het bepaalde in artikel 6, tweede lid van de ASV 2015, is niet van toepassing.</text:p>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De hoogte van de subsidie bedraagt voor vaartuigen tot 15 meter, 50% van het minimum bedrag aan havengeld van een jaarabonnement. </text:p>
              </text:list-item>
              <text:list-item text:style-override="id1-3-2-2-7-3">
                <text:number>2.</text:number>
                <text:p text:style-name="al">De hoogte van de subsidie bedraagt voor vaartuigen vanaf 15 meter, 100% van het minimum bedrag aan havengeld van een jaarabonnement.</text:p>
              </text:list-item>
            </text:list>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8.</text:span> Aanvullende weigeringsgronden</text:p>
            <text:p text:style-name="al">Overeenkomstig artikel 9, tweede lid, aanhef en onder g, van de <text:span text:style-name="nadrukvet"><text:span text:style-name="nadrukcur">Algemene Subsieverordening </text:span><text:span text:style-name="nadrukcur">gemeente Elburg 2015</text:span></text:span> wordt subsidieverlening geweigerd als de aanvrager de aanslaghavengelden niet of niet volledig heeft voldaan.</text:p>
          </text:section>
          <text:section text:name="artikel_id1-3-2-2-10" text:style-name="artikel">
            <text:p text:style-name="artikel_kop_titel"><text:span text:style-name="artikel_kop_label">Artikel</text:span> <text:span text:style-name="artikel_kop_nr">9.</text:span> Verplichtingen</text:p>
            <text:p text:style-name="al">De subsidieontvanger moet voldoen aan de volgende verplichting: het vaartuig waarvoor subsidie wordt verstrekt ter compensatie van de havengelden dient gedurende zes maanden van het betreffende jaar gelegen te zijn in de havenkom.</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subsidieregeling treedt in werking op de dag na die van de bekendmaking.</text:p>
              </text:list-item>
              <text:list-item text:style-override="id1-3-2-2-11-2-2">
                <text:number>2.</text:number>
                <text:p text:style-name="al">Deze subsidieregeling wordt aangehaald als: Subsidieregeling compensatie liggelden gemeente Elburg 2015. </text:p>
              </text:list-item>
            </text:list>
            <text:p text:style-name="al"/>
            <text:p text:style-name="al">Aldus besloten door het college van de gemeente Elburg</text:p>
            <text:p text:style-name="al">in zijn vergadering van 28 april 2015 </text:p>
            <text:p text:style-name="al">de burgemeester, de secretaris, </text:p>
            <text:p text:style-name="al">F.A. de Lange J.K.C. van der Jag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
                      Nr. 3770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ompensatie liggelden varende monumenten en waardevolle vaartui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03</meta:user-defined>
    <meta:user-defined meta:name="OVERHEIDop.GmbID/DC.identifier">gmb-2015-37703</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Overige besluiten van algemene strekking</meta:user-defined>
    <meta:user-defined meta:name="OVERHEID.Gemeente/DCTERMS.publisher">Elburg</meta:user-defined>
    <meta:user-defined meta:name="OVERHEID.Gemeente/DC.spatial">Elburg</meta:user-defined>
    <meta:user-defined meta:name="OVERHEIDop.versieInformatie"/>
  </office:meta>
</office:document-meta>
</file>