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trokken omgevingsvergunning, Hoofddorp, Kruislaan 53, 2131 WC, realiseren van 2 erkers, 24-04-2015, 2015-000893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7702</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702</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702</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 Hoofddorp, Kruislaan 53, 2131 WC, realiseren van 2 erkers, 24-04-2015, 2015-00089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7702</meta:user-defined>
    <meta:user-defined meta:name="OVERHEIDop.GmbID/DC.identifier">gmb-2015-3770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WC 53</meta:user-defined>
    <meta:user-defined meta:name="OVERHEIDop.woonplaats">Hoofddorp</meta:user-defined>
    <meta:user-defined meta:name="OVERHEIDop.straatnaam">Kruis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361 480088</meta:user-defined>
    <meta:user-defined meta:name="OVERHEIDop.versieInformatie"/>
  </office:meta>
</office:document-meta>
</file>