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Oude Spaarneweg 80, 2142 EA, woning uitbreiden, 29-12-2014, 2014-00342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Oude Spaarneweg 80, 2142 EA, woning uitbreiden, 29-12-2014, 2014-00342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377</meta:user-defined>
    <meta:user-defined meta:name="OVERHEIDop.GmbID/DC.identifier">gmb-2015-3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A 80</meta:user-defined>
    <meta:user-defined meta:name="OVERHEIDop.woonplaats">Cruquius</meta:user-defined>
    <meta:user-defined meta:name="OVERHEIDop.straatnaam">Oude Spaarne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47 483318</meta:user-defined>
    <meta:user-defined meta:name="OVERHEIDop.versieInformatie"/>
  </office:meta>
</office:document-meta>
</file>