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ijfhuizen, Zijdewind 19, 2141 VA, verbouwen van de woning, 28-04-2015, 2014-002958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7693</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93</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93</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Zijdewind 19, 2141 VA, verbouwen van de woning, 28-04-2015, 2014-00295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693</meta:user-defined>
    <meta:user-defined meta:name="OVERHEIDop.GmbID/DC.identifier">gmb-2015-376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VA 19</meta:user-defined>
    <meta:user-defined meta:name="OVERHEIDop.woonplaats">Vijfhuizen</meta:user-defined>
    <meta:user-defined meta:name="OVERHEIDop.straatnaam">Zijdewind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117 485074</meta:user-defined>
    <meta:user-defined meta:name="OVERHEIDop.versieInformatie"/>
  </office:meta>
</office:document-meta>
</file>