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- Omgevingsvergunning aangevraagd - Mergen 2,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:</text:p>
            <text:p text:style-name="common-al">Voor: het uitbreiden van een woonhuis en het plaatsen van een carport (M6197)</text:p>
            <text:p text:style-name="common-al">Locatie: Mergen 2 5451 TB Mill</text:p>
            <text:p text:style-name="common-al">Datum ontvangen: 20 april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460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3768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8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8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- Omgevingsvergunning aangevraagd - Mergen 2,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89</meta:user-defined>
    <meta:user-defined meta:name="OVERHEIDop.GmbID/DC.identifier">gmb-2015-37689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51TB 2</meta:user-defined>
    <meta:user-defined meta:name="OVERHEIDop.woonplaats">Mill</meta:user-defined>
    <meta:user-defined meta:name="OVERHEIDop.straatnaam">Mergen</meta:user-defined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81264 411817</meta:user-defined>
    <meta:user-defined meta:name="OVERHEIDop.versieInformatie"/>
  </office:meta>
</office:document-meta>
</file>