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Meermanstraat 65, 2132 PP, bouwen van een schuur, 28-04-2015, 2015-00075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8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8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8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eermanstraat 65, 2132 PP, bouwen van een schuur, 28-04-2015, 2015-00075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88</meta:user-defined>
    <meta:user-defined meta:name="OVERHEIDop.GmbID/DC.identifier">gmb-2015-376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P 65</meta:user-defined>
    <meta:user-defined meta:name="OVERHEIDop.woonplaats">Hoofddorp</meta:user-defined>
    <meta:user-defined meta:name="OVERHEIDop.straatnaam">Meerm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957 479800</meta:user-defined>
    <meta:user-defined meta:name="OVERHEIDop.versieInformatie"/>
  </office:meta>
</office:document-meta>
</file>