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Ard Schenkstraat 49, 2134 CK, realiseren van een uitweg, 24-04-2015, 2015-00065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7684</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84</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84</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Ard Schenkstraat 49, 2134 CK, realiseren van een uitweg, 24-04-2015, 2015-00065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684</meta:user-defined>
    <meta:user-defined meta:name="OVERHEIDop.GmbID/DC.identifier">gmb-2015-3768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CK 49</meta:user-defined>
    <meta:user-defined meta:name="OVERHEIDop.woonplaats">Hoofddorp</meta:user-defined>
    <meta:user-defined meta:name="OVERHEIDop.straatnaam">Ard Schenk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273 480301</meta:user-defined>
    <meta:user-defined meta:name="OVERHEIDop.versieInformatie"/>
  </office:meta>
</office:document-meta>
</file>